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5d6eb" officeooo:paragraph-rsid="0015d6eb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17c2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17c2"/>
    </style:style>
    <style:style style:name="T5" style:family="text">
      <style:text-properties officeooo:rsid="00149e6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37967 – CD – Somos Vida, </text:span>de l<text:span text:style-name="T4">as</text:span> diputad<text:span text:style-name="T4">as Florito y Granata</text:span>, por el cual <text:span text:style-name="T4">se solicita arbitrar las medidas necesarias para garantizar que cada niño, niña y adolescente pueda continuar con su educación en la modalidad a distancia, implementando de manera urgente un programa integral</text:span>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 evalúe la posibilidad <text:span text:style-name="T4">de arbitrar los medios necesarios</text:span> para garantizar que cada n<text:span text:style-name="T5">iñ</text:span>o, n<text:span text:style-name="T5">iñ</text:span>a y adolescente pueda continuar con su educaci<text:span text:style-name="T5">ó</text:span>n en la modalidad a distancia para lo cual proponemos:</text:p>
      <text:p text:style-name="P5"><text:span text:style-name="T5">a) q</text:span>ue se implemente de manera urgente un programa que permita entregar al menos una notebook o netbook por familia del sector social mas vulnerable;</text:p>
      <text:p text:style-name="P5"><text:span text:style-name="T5">b) q</text:span>ue se ponga en marcha de manera inmediata una estrategia para que todo el territorio de la provincia tenga acceso a WiFi de manera gratuita y fortalecer la infraestructura para lograr una amplia conectividad permitiendo no solo acceso a servicios de mensajer<text:span text:style-name="T5">í</text:span>a (como sucede actualmente en algunas localidades de la provincia) sino que el sistema permita acceder a programas de educaci<text:span text:style-name="T5">ó</text:span>n a distancia y la descarga de materiales y videos educativos;</text:p>
      <text:p text:style-name="P5"><text:span text:style-name="T5">c) q</text:span>ue se trabaje de manera coordinada para que las empresas privadas de comunicaci<text:span text:style-name="T5">ó</text:span>n se pongan a disposici<text:span text:style-name="T5">ó</text:span>n del estado y de manera transitoria faciliten el acceso a los servicios de forma gratuita para todos los ciudadanos logrando as<text:span text:style-name="T5">í</text:span> que el cumplimiento de los objetivos educativos sean garantizados;</text:p>
      <text:p text:style-name="P5"><text:span text:style-name="T5">d) i</text:span>mplementar un programa de Teleclases a trav<text:span text:style-name="T5">é</text:span>s de canales de amplio alcance que sirva como soporte para el aprendizaje;</text:p>
      <text:p text:style-name="P5"><text:span text:style-name="T5">e) e</text:span>stablecer puntos de distribuci<text:span text:style-name="T5">ó</text:span>n de cuadernillos de trabajo en soporte papel para quienes lo necesiten; <text:span text:style-name="T5">y,</text:span></text:p>
      <text:p text:style-name="P5"><text:span text:style-name="T5">f) d</text:span>ar prioridad para que los Institutos de Alojamiento Transitorios para n<text:span text:style-name="T5">iño</text:span>s, <text:span text:style-name="T5">niñas</text:span> <text:soft-page-break/>y adolescentes carentes de cuidados parentales (hogares oficiales con convenio y h<text:span text:style-name="T5">ogares</text:span> sin convenio) tengan todas las herramientas necesarias para que cada ni<text:span text:style-name="T5">ño</text:span> pueda continuar con su educaci<text:span text:style-name="T5">ó</text:span>n, facilitando la t<text:span text:style-name="T5">ecnología</text:span> y la asistencia de profesionales que haga falta.</text:p>
      <text:p text:style-name="P7">Sala de <text:span text:style-name="T3">la Comisión, 20 de Mayo 2020.</text:span></text:p>
      <text:p text:style-name="P8">Firmantes: Diputados Balagué, Di Stefano, Donnet, Hynes, Peralta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20T11:21:35.129298485</dc:date>
    <meta:print-date>2017-03-29T09:42:11.806000000</meta:print-date>
    <meta:editing-cycles>51</meta:editing-cycles>
    <meta:editing-duration>PT1H25M3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12" meta:character-count="2656" meta:non-whitespace-character-count="2252"/>
  </office:meta>
</office:document-meta>
</file>